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482cm" style:rel-column-width="5707*"/>
    </style:style>
    <style:style style:name="Tableau1.B" style:family="table-column">
      <style:table-column-properties style:column-width="10.795cm" style:rel-column-width="41583*"/>
    </style:style>
    <style:style style:name="Tableau1.C" style:family="table-column">
      <style:table-column-properties style:column-width="2.434cm" style:rel-column-width="9376*"/>
    </style:style>
    <style:style style:name="Tableau1.D" style:family="table-column">
      <style:table-column-properties style:column-width="2.302cm" style:rel-column-width="88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URSE AUX VÊTEMENTS, PUERICULTURE ET JOUETS AL VANXAINS</text:p>
      <text:p text:style-name="P1"><text:span text:style-name="T1">FICHE D'INSCRIPTION N°</text:span> </text:p>
      <text:p text:style-name="P1"/>
      <text:p text:style-name="P3">Nom, Prénom : <text:s text:c="114"/>Réglé : OUI – NON</text:p>
      <text:p text:style-name="P3">Adresse :</text:p>
      <text:p text:style-name="P3">Téléphone : <text:s text:c="40"/>Adresse mail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Lettre de l' article</text:p>
          </table:table-cell>
          <table:table-cell table:style-name="Tableau1.A1" office:value-type="string">
            <text:p text:style-name="P5">Désignation de l'article, Taille, Marque, Couleur</text:p>
          </table:table-cell>
          <table:table-cell table:style-name="Tableau1.A1" office:value-type="string">
            <text:p text:style-name="P5">Prix de vente</text:p>
          </table:table-cell>
          <table:table-cell table:style-name="Tableau1.D1" office:value-type="string">
            <text:p text:style-name="P5">Vendu / Non vendu</text:p>
          </table:table-cell>
        </table:table-row>
        <table:table-row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F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G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H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I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J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K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M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P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Q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U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V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W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X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Z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P3">TOTAL VENDU :</text:p>
      <text:p text:style-name="P8"/>
      <text:p text:style-name="P3">Part association (-10% reversé à l'école de Vanxains)</text:p>
      <text:p text:style-name="P3"/>
      <text:p text:style-name="P3">MONTANT A REGLE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Beaudout</meta:initial-creator>
    <meta:creation-date>2014-03-03T21:02:20.35</meta:creation-date>
    <dc:date>2014-04-17T14:43:51.55</dc:date>
    <dc:creator>Valérie Beaudout</dc:creator>
    <meta:editing-duration>PT23M12S</meta:editing-duration>
    <meta:editing-cycles>5</meta:editing-cycles>
    <meta:generator>OpenOffice/4.0.1$Win32 OpenOffice.org_project/401m5$Build-9714</meta:generator>
    <meta:printed-by>Valérie Beaudout</meta:printed-by>
    <meta:print-date>2014-04-17T14:42:52.44</meta:print-date>
    <meta:document-statistic meta:table-count="1" meta:image-count="0" meta:object-count="0" meta:page-count="1" meta:paragraph-count="38" meta:word-count="84" meta:character-count="508"/>
  </office:meta>
</office:document-meta>
</file>